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5"/><text:bookmark-start text:name="__RefHeading___acts_2115_1"/><text:bookmark-start text:name="acts_2115"/>Acts 21:15<text:bookmark-end text:name="__RefHeading___acts_2115_1"/><text:bookmark-end text:name="act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ese days we got ready and went up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we got ready and went up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is we packed our things and left for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ose days we took up our carriages, and went up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4" text:style-name="Internet_20_link" text:visited-style-name="Visited_20_Internet_20_Link">Acts 21:14</text:a> ← Acts 21:15 → <text:a xlink:type="simple" xlink:href="https://groveserver.com/bible/doku.php?id=acts_21:16" text:style-name="Internet_20_link" text:visited-style-name="Visited_20_Internet_20_Link">Act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1:22</meta:creation-date>
    <dc:creator>Generated</dc:creator>
    <dc:date>2025-11-10T16::21:22</dc:date>
    <dc:language>en-US</dc:language>
    <meta:editing-cycles>1</meta:editing-cycles>
    <meta:editing-duration>PT0S</meta:editing-duration>
    <dc:title>acts_21:15</dc:title>
  </office:meta>
</office:document-meta>
</file>