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cts_21:17"/><text:bookmark-start text:name="__RefHeading___acts_2117_1"/><text:bookmark-start text:name="acts_2117"/>Acts 21:17<text:bookmark-end text:name="__RefHeading___acts_2117_1"/><text:bookmark-end text:name="acts_2117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When we had come to Jerusalem, the brothers received us gladly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When we arrived at Jerusalem, the brothers received us warmly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When we arrived, the brothers and sisters in Jerusalem welcomed us warmly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And when we were come to Jerusalem, the brethren received us gladly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acts_21:16" text:style-name="Internet_20_link" text:visited-style-name="Visited_20_Internet_20_Link">Acts 21:16</text:a> ← Acts 21:17 → <text:a xlink:type="simple" xlink:href="https://groveserver.com/bible/doku.php?id=acts_21:18" text:style-name="Internet_20_link" text:visited-style-name="Visited_20_Internet_20_Link">Acts 21:18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acts" text:style-name="Internet_20_link" text:visited-style-name="Visited_20_Internet_20_Link">Acts</text:a> → <text:a xlink:type="simple" xlink:href="https://groveserver.com/bible/doku.php?id=acts_21" text:style-name="Internet_20_link" text:visited-style-name="Visited_20_Internet_20_Link">Acts 21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08::18:21</meta:creation-date>
    <dc:creator>Generated</dc:creator>
    <dc:date>2025-11-09T08::18:21</dc:date>
    <dc:language>en-US</dc:language>
    <meta:editing-cycles>1</meta:editing-cycles>
    <meta:editing-duration>PT0S</meta:editing-duration>
    <dc:title>acts_21:17</dc:title>
  </office:meta>
</office:document-meta>
</file>