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8"/><text:bookmark-start text:name="__RefHeading___acts_2118_1"/><text:bookmark-start text:name="acts_2118"/>Acts 21:18<text:bookmark-end text:name="__RefHeading___acts_2118_1"/><text:bookmark-end text:name="act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following day Paul went in with us to James, and all the elders were pres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Paul and the rest of us went to see James, and all the elders were pre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Paul went with us to meet with James, and all the elders of the Jerusalem church were pres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ay following Paul went in with us unto James; and all the elders were pre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7" text:style-name="Internet_20_link" text:visited-style-name="Visited_20_Internet_20_Link">Acts 21:17</text:a> ← Acts 21:18 → <text:a xlink:type="simple" xlink:href="https://groveserver.com/bible/doku.php?id=acts_21:19" text:style-name="Internet_20_link" text:visited-style-name="Visited_20_Internet_20_Link">Act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30</meta:creation-date>
    <dc:creator>Generated</dc:creator>
    <dc:date>2025-11-07T16::06:30</dc:date>
    <dc:language>en-US</dc:language>
    <meta:editing-cycles>1</meta:editing-cycles>
    <meta:editing-duration>PT0S</meta:editing-duration>
    <dc:title>acts_21:18</dc:title>
  </office:meta>
</office:document-meta>
</file>