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9"/><text:bookmark-start text:name="__RefHeading___acts_2119_1"/><text:bookmark-start text:name="acts_2119"/>Acts 21:19<text:bookmark-end text:name="__RefHeading___acts_2119_1"/><text:bookmark-end text:name="act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greeting them, he related one by one the things that God had done among the Gentiles through his minis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greeted them and reported in detail what God had done among the Gentiles through his minis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greeting them, Paul gave a detailed account of the things God had accomplished among the Gentiles through his minist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aluted them, he declared particularly what things God had wrought among the Gentiles by his minis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8" text:style-name="Internet_20_link" text:visited-style-name="Visited_20_Internet_20_Link">Acts 21:18</text:a> ← Acts 21:19 → <text:a xlink:type="simple" xlink:href="https://groveserver.com/bible/doku.php?id=acts_21:20" text:style-name="Internet_20_link" text:visited-style-name="Visited_20_Internet_20_Link">Act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3</meta:creation-date>
    <dc:creator>Generated</dc:creator>
    <dc:date>2025-11-11T07::51:33</dc:date>
    <dc:language>en-US</dc:language>
    <meta:editing-cycles>1</meta:editing-cycles>
    <meta:editing-duration>PT0S</meta:editing-duration>
    <dc:title>acts_21:19</dc:title>
  </office:meta>
</office:document-meta>
</file>