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1:nlt"/>But the Jewish believers here in Jerusalem have been told that you are teaching all the Jews who live among the Gentiles to turn their backs on the laws of Moses. They've heard that you teach them not to circumcise their children or follow other Jewish cust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1:56</meta:creation-date>
    <dc:creator>Generated</dc:creator>
    <dc:date>2025-11-08T17::31:56</dc:date>
    <dc:language>en-US</dc:language>
    <meta:editing-cycles>1</meta:editing-cycles>
    <meta:editing-duration>PT0S</meta:editing-duration>
    <dc:title>acts_21:21:nlt</dc:title>
  </office:meta>
</office:document-meta>
</file>