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22"/><text:bookmark-start text:name="__RefHeading___acts_2122_1"/><text:bookmark-start text:name="acts_2122"/>Acts 21:22<text:bookmark-end text:name="__RefHeading___acts_2122_1"/><text:bookmark-end text:name="acts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is to be done? They will certainly hear that you have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shall we do? They will certainly hear that you have co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should we do? They will certainly hear that you have c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is it therefore? the multitude must needs come together: for they will hear that thou ar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21" text:style-name="Internet_20_link" text:visited-style-name="Visited_20_Internet_20_Link">Acts 21:21</text:a> ← Acts 21:22 → <text:a xlink:type="simple" xlink:href="https://groveserver.com/bible/doku.php?id=acts_21:23" text:style-name="Internet_20_link" text:visited-style-name="Visited_20_Internet_20_Link">Acts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5:19</meta:creation-date>
    <dc:creator>Generated</dc:creator>
    <dc:date>2025-11-10T01::55:19</dc:date>
    <dc:language>en-US</dc:language>
    <meta:editing-cycles>1</meta:editing-cycles>
    <meta:editing-duration>PT0S</meta:editing-duration>
    <dc:title>acts_21:22</dc:title>
  </office:meta>
</office:document-meta>
</file>