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23"/><text:bookmark-start text:name="__RefHeading___acts_2123_1"/><text:bookmark-start text:name="acts_2123"/>Acts 21:23<text:bookmark-end text:name="__RefHeading___acts_2123_1"/><text:bookmark-end text:name="acts_2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therefore what we tell you. We have four men who are under a vow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do what we tell you. There are four men with us who have made a vo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ere's what we want you to do. We have four men here who have completed their v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o therefore this that we say to thee: We have four men which have a vow on th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22" text:style-name="Internet_20_link" text:visited-style-name="Visited_20_Internet_20_Link">Acts 21:22</text:a> ← Acts 21:23 → <text:a xlink:type="simple" xlink:href="https://groveserver.com/bible/doku.php?id=acts_21:24" text:style-name="Internet_20_link" text:visited-style-name="Visited_20_Internet_20_Link">Acts 2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54</meta:creation-date>
    <dc:creator>Generated</dc:creator>
    <dc:date>2025-11-09T01::00:54</dc:date>
    <dc:language>en-US</dc:language>
    <meta:editing-cycles>1</meta:editing-cycles>
    <meta:editing-duration>PT0S</meta:editing-duration>
    <dc:title>acts_21:23</dc:title>
  </office:meta>
</office:document-meta>
</file>