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1:24:niv"/>Take these men, join in their purification rites and pay their expenses, so that they can have their heads shaved. Then everybody will know there is no truth in these reports about you, but that you yourself are living in obedience to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29:20</meta:creation-date>
    <dc:creator>Generated</dc:creator>
    <dc:date>2025-11-11T10::29:20</dc:date>
    <dc:language>en-US</dc:language>
    <meta:editing-cycles>1</meta:editing-cycles>
    <meta:editing-duration>PT0S</meta:editing-duration>
    <dc:title>acts_21:24:niv</dc:title>
  </office:meta>
</office:document-meta>
</file>