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4:nlt"/>Go with them to the Temple and join them in the purification ceremony, paying for them to have their heads ritually shaved. Then everyone will know that the rumors are all false and that you yourself observe the Jewish la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21</meta:creation-date>
    <dc:creator>Generated</dc:creator>
    <dc:date>2025-11-08T21::11:21</dc:date>
    <dc:language>en-US</dc:language>
    <meta:editing-cycles>1</meta:editing-cycles>
    <meta:editing-duration>PT0S</meta:editing-duration>
    <dc:title>acts_21:24:nlt</dc:title>
  </office:meta>
</office:document-meta>
</file>