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5:nlt"/>“As for the Gentile believers, they should do what we already told them in a letter: They should abstain from eating food offered to idols, from consuming blood or the meat of strangled animals, and from sexual immorali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9:48</meta:creation-date>
    <dc:creator>Generated</dc:creator>
    <dc:date>2025-11-06T23::59:48</dc:date>
    <dc:language>en-US</dc:language>
    <meta:editing-cycles>1</meta:editing-cycles>
    <meta:editing-duration>PT0S</meta:editing-duration>
    <dc:title>acts_21:25:nlt</dc:title>
  </office:meta>
</office:document-meta>
</file>