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1:29"/><text:bookmark-start text:name="__RefHeading___acts_2129_1"/><text:bookmark-start text:name="acts_2129"/>Acts 21:29<text:bookmark-end text:name="__RefHeading___acts_2129_1"/><text:bookmark-end text:name="acts_2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y had previously seen Trophimus the Ephesian with him in the city, and they supposed that Paul had brought him into the temp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(They had previously seen Trophimus the Ephesian in the city with Paul and assumed that Paul had brought him into the temple area.)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(For earlier that day they had seen him in the city with Trophimus, a Gentile from Ephesus, and they assumed Paul had taken him into the Temple.)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y had seen before with him in the city Trophimus an Ephesian, whom they supposed that Paul had brought into the temple.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1:28" text:style-name="Internet_20_link" text:visited-style-name="Visited_20_Internet_20_Link">Acts 21:28</text:a> ← Acts 21:29 → <text:a xlink:type="simple" xlink:href="https://groveserver.com/bible/doku.php?id=acts_21:30" text:style-name="Internet_20_link" text:visited-style-name="Visited_20_Internet_20_Link">Acts 2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1" text:style-name="Internet_20_link" text:visited-style-name="Visited_20_Internet_20_Link">Act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2:46</meta:creation-date>
    <dc:creator>Generated</dc:creator>
    <dc:date>2025-11-08T10::22:46</dc:date>
    <dc:language>en-US</dc:language>
    <meta:editing-cycles>1</meta:editing-cycles>
    <meta:editing-duration>PT0S</meta:editing-duration>
    <dc:title>acts_21:29</dc:title>
  </office:meta>
</office:document-meta>
</file>