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"/><text:bookmark-start text:name="__RefHeading___acts_213_1"/><text:bookmark-start text:name="acts_213"/>Acts 21:3<text:bookmark-end text:name="__RefHeading___acts_213_1"/><text:bookmark-end text:name="act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we had come in sight of Cyprus, leaving it on the left we sailed to Syria and landed at Tyre, for there the ship was to unload its car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sighting Cyprus and passing to the south of it, we sailed on to Syria. We landed at Tyre, where our ship was to unload its car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sighted the island of Cyprus, passed it on our left, and landed at the harbor of Tyre, in Syria, where the ship was to unload its car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we had discovered Cyprus, we left it on the left hand, and sailed into Syria, and landed at Tyre: for there the ship was to unlade her bu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2" text:style-name="Internet_20_link" text:visited-style-name="Visited_20_Internet_20_Link">Acts 21:2</text:a> ← Acts 21:3 → <text:a xlink:type="simple" xlink:href="https://groveserver.com/bible/doku.php?id=acts_21:4" text:style-name="Internet_20_link" text:visited-style-name="Visited_20_Internet_20_Link">Act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12</meta:creation-date>
    <dc:creator>Generated</dc:creator>
    <dc:date>2025-11-03T21::38:12</dc:date>
    <dc:language>en-US</dc:language>
    <meta:editing-cycles>1</meta:editing-cycles>
    <meta:editing-duration>PT0S</meta:editing-duration>
    <dc:title>acts_21:3</dc:title>
  </office:meta>
</office:document-meta>
</file>