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1:31"/><text:bookmark-start text:name="__RefHeading___acts_2131_1"/><text:bookmark-start text:name="acts_2131"/>Acts 21:31<text:bookmark-end text:name="__RefHeading___acts_2131_1"/><text:bookmark-end text:name="acts_2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they were seeking to kill him, word came to the tribune of the cohort that all Jerusalem was in confus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they were trying to kill him, news reached the commander of the Roman troops that the whole city of Jerusalem was in an uproa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y were trying to kill him, word reached the commander of the Roman regiment that all Jerusalem was in an uproa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they went about to kill him, tidings came unto the chief captain of the band, that all Jerusalem was in an upro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30" text:style-name="Internet_20_link" text:visited-style-name="Visited_20_Internet_20_Link">Acts 21:30</text:a> ← Acts 21:31 → <text:a xlink:type="simple" xlink:href="https://groveserver.com/bible/doku.php?id=acts_21:32" text:style-name="Internet_20_link" text:visited-style-name="Visited_20_Internet_20_Link">Acts 2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1" text:style-name="Internet_20_link" text:visited-style-name="Visited_20_Internet_20_Link">Act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54</meta:creation-date>
    <dc:creator>Generated</dc:creator>
    <dc:date>2025-11-09T09::22:54</dc:date>
    <dc:language>en-US</dc:language>
    <meta:editing-cycles>1</meta:editing-cycles>
    <meta:editing-duration>PT0S</meta:editing-duration>
    <dc:title>acts_21:31</dc:title>
  </office:meta>
</office:document-meta>
</file>