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1:32"/><text:bookmark-start text:name="__RefHeading___acts_2132_1"/><text:bookmark-start text:name="acts_2132"/>Acts 21:32<text:bookmark-end text:name="__RefHeading___acts_2132_1"/><text:bookmark-end text:name="acts_2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at once took soldiers and centurions and ran down to them. And when they saw the tribune and the soldiers, they stopped beating Pau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at once took some officers and soldiers and ran down to the crowd. When the rioters saw the commander and his soldiers, they stopped beating Pau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immediately called out his soldiers and officers and ran down among the crowd. When the mob saw the commander and the troops coming, they stopped beating Pau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 immediately took soldiers and centurions, and ran down unto them: and when they saw the chief captain and the soldiers, they left beating of Pa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1:31" text:style-name="Internet_20_link" text:visited-style-name="Visited_20_Internet_20_Link">Acts 21:31</text:a> ← Acts 21:32 → <text:a xlink:type="simple" xlink:href="https://groveserver.com/bible/doku.php?id=acts_21:33" text:style-name="Internet_20_link" text:visited-style-name="Visited_20_Internet_20_Link">Acts 21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1" text:style-name="Internet_20_link" text:visited-style-name="Visited_20_Internet_20_Link">Act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03:33</meta:creation-date>
    <dc:creator>Generated</dc:creator>
    <dc:date>2025-11-09T10::03:33</dc:date>
    <dc:language>en-US</dc:language>
    <meta:editing-cycles>1</meta:editing-cycles>
    <meta:editing-duration>PT0S</meta:editing-duration>
    <dc:title>acts_21:32</dc:title>
  </office:meta>
</office:document-meta>
</file>