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33"/><text:bookmark-start text:name="__RefHeading___acts_2133_1"/><text:bookmark-start text:name="acts_2133"/>Acts 21:33<text:bookmark-end text:name="__RefHeading___acts_2133_1"/><text:bookmark-end text:name="acts_2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tribune came up and arrested him and ordered him to be bound with two chains. He inquired who he was and what he had d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ommander came up and arrested him and ordered him to be bound with two chains. Then he asked who he was and what he had d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commander arrested him and ordered him bound with two chains. He asked the crowd who he was and what he had d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chief captain came near, and took him, and commanded him to be bound with two chains; and demanded who he was, and what he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32" text:style-name="Internet_20_link" text:visited-style-name="Visited_20_Internet_20_Link">Acts 21:32</text:a> ← Acts 21:33 → <text:a xlink:type="simple" xlink:href="https://groveserver.com/bible/doku.php?id=acts_21:34" text:style-name="Internet_20_link" text:visited-style-name="Visited_20_Internet_20_Link">Acts 2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7</meta:creation-date>
    <dc:creator>Generated</dc:creator>
    <dc:date>2025-11-09T07::22:47</dc:date>
    <dc:language>en-US</dc:language>
    <meta:editing-cycles>1</meta:editing-cycles>
    <meta:editing-duration>PT0S</meta:editing-duration>
    <dc:title>acts_21:33</dc:title>
  </office:meta>
</office:document-meta>
</file>