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5"/><text:bookmark-start text:name="__RefHeading___acts_2135_1"/><text:bookmark-start text:name="acts_2135"/>Acts 21:35<text:bookmark-end text:name="__RefHeading___acts_2135_1"/><text:bookmark-end text:name="acts_2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ame to the steps, he was actually carried by the soldiers because of the violence of the crow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aul reached the steps, the violence of the mob was so great he had to be carried by the soldi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Paul reached the stairs, the mob grew so violent the soldiers had to lift him to their shoulders to protec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came upon the stairs, so it was, that he was borne of the soldiers for the violence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4" text:style-name="Internet_20_link" text:visited-style-name="Visited_20_Internet_20_Link">Acts 21:34</text:a> ← Acts 21:35 → <text:a xlink:type="simple" xlink:href="https://groveserver.com/bible/doku.php?id=acts_21:36" text:style-name="Internet_20_link" text:visited-style-name="Visited_20_Internet_20_Link">Acts 2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14</meta:creation-date>
    <dc:creator>Generated</dc:creator>
    <dc:date>2025-11-09T07::07:14</dc:date>
    <dc:language>en-US</dc:language>
    <meta:editing-cycles>1</meta:editing-cycles>
    <meta:editing-duration>PT0S</meta:editing-duration>
    <dc:title>acts_21:35</dc:title>
  </office:meta>
</office:document-meta>
</file>