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6"/><text:bookmark-start text:name="__RefHeading___acts_2136_1"/><text:bookmark-start text:name="acts_2136"/>Acts 21:36<text:bookmark-end text:name="__RefHeading___acts_2136_1"/><text:bookmark-end text:name="acts_2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mob of the people followed, crying out, “Away with him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rowd that followed kept shouting, “Away with hi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crowd followed behind, shouting, “Kill him, kill hi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multitude of the people followed after, crying, Away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5" text:style-name="Internet_20_link" text:visited-style-name="Visited_20_Internet_20_Link">Acts 21:35</text:a> ← Acts 21:36 → <text:a xlink:type="simple" xlink:href="https://groveserver.com/bible/doku.php?id=acts_21:37" text:style-name="Internet_20_link" text:visited-style-name="Visited_20_Internet_20_Link">Acts 2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18</meta:creation-date>
    <dc:creator>Generated</dc:creator>
    <dc:date>2025-11-06T19::43:18</dc:date>
    <dc:language>en-US</dc:language>
    <meta:editing-cycles>1</meta:editing-cycles>
    <meta:editing-duration>PT0S</meta:editing-duration>
    <dc:title>acts_21:36</dc:title>
  </office:meta>
</office:document-meta>
</file>