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1:37"/><text:bookmark-start text:name="__RefHeading___acts_2137_1"/><text:bookmark-start text:name="acts_2137"/>Acts 21:37<text:bookmark-end text:name="__RefHeading___acts_2137_1"/><text:bookmark-end text:name="acts_21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Paul was about to be brought into the barracks, he said to the tribune, “May I say something to you?” And he said, “Do you know Greek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the soldiers were about to take Paul into the barracks, he asked the commander, “May I say something to you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Paul was about to be taken inside, he said to the commander, “May I have a word with you?” “Do you know Greek?” the commander asked, surpris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s Paul was to be led into the castle, he said unto the chief captain, May I speak unto thee? Who said, Canst thou speak Greek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1:36" text:style-name="Internet_20_link" text:visited-style-name="Visited_20_Internet_20_Link">Acts 21:36</text:a> ← Acts 21:37 → <text:a xlink:type="simple" xlink:href="https://groveserver.com/bible/doku.php?id=acts_21:38" text:style-name="Internet_20_link" text:visited-style-name="Visited_20_Internet_20_Link">Acts 21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1" text:style-name="Internet_20_link" text:visited-style-name="Visited_20_Internet_20_Link">Act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51:35</meta:creation-date>
    <dc:creator>Generated</dc:creator>
    <dc:date>2025-11-09T09::51:35</dc:date>
    <dc:language>en-US</dc:language>
    <meta:editing-cycles>1</meta:editing-cycles>
    <meta:editing-duration>PT0S</meta:editing-duration>
    <dc:title>acts_21:37</dc:title>
  </office:meta>
</office:document-meta>
</file>