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8"/><text:bookmark-start text:name="__RefHeading___acts_2138_1"/><text:bookmark-start text:name="acts_2138"/>Acts 21:38<text:bookmark-end text:name="__RefHeading___acts_2138_1"/><text:bookmark-end text:name="acts_2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you not the Egyptian, then, who recently stirred up a revolt and led the four thousand men of the Assassins out into the wilderness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you speak Greek?” he replied. “Aren't you the Egyptian who started a revolt and led four thousand terrorists out into the desert some time ago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ren't you the Egyptian who led a rebellion some time ago and took 4,000 members of the Assassins out into the deser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t not thou that Egyptian, which before these days madest an uproar, and leddest out into the wilderness four thousand men that were murder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7" text:style-name="Internet_20_link" text:visited-style-name="Visited_20_Internet_20_Link">Acts 21:37</text:a> ← Acts 21:38 → <text:a xlink:type="simple" xlink:href="https://groveserver.com/bible/doku.php?id=acts_21:39" text:style-name="Internet_20_link" text:visited-style-name="Visited_20_Internet_20_Link">Acts 2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2</meta:creation-date>
    <dc:creator>Generated</dc:creator>
    <dc:date>2025-11-09T07::18:42</dc:date>
    <dc:language>en-US</dc:language>
    <meta:editing-cycles>1</meta:editing-cycles>
    <meta:editing-duration>PT0S</meta:editing-duration>
    <dc:title>acts_21:38</dc:title>
  </office:meta>
</office:document-meta>
</file>