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39"/><text:bookmark-start text:name="__RefHeading___acts_2139_1"/><text:bookmark-start text:name="acts_2139"/>Acts 21:39<text:bookmark-end text:name="__RefHeading___acts_2139_1"/><text:bookmark-end text:name="acts_2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aul replied, “I am a Jew, from Tarsus in Cilicia, a citizen of no obscure city. I beg you, permit me to speak to the peopl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aul answered, “I am a Jew, from Tarsus in Cilicia, a citizen of no ordinary city. Please let me speak to the peopl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No,” Paul replied, “I am a Jew and a citizen of Tarsus in Cilicia, which is an important city. Please, let me talk to these peopl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Paul said, I am a man which am a Jew of Tarsus, a city in Cilicia, a citizen of no mean city: and, I beseech thee, suffer me to speak unto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38" text:style-name="Internet_20_link" text:visited-style-name="Visited_20_Internet_20_Link">Acts 21:38</text:a> ← Acts 21:39 → <text:a xlink:type="simple" xlink:href="https://groveserver.com/bible/doku.php?id=acts_21:40" text:style-name="Internet_20_link" text:visited-style-name="Visited_20_Internet_20_Link">Acts 21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6:31</meta:creation-date>
    <dc:creator>Generated</dc:creator>
    <dc:date>2025-11-08T12::06:31</dc:date>
    <dc:language>en-US</dc:language>
    <meta:editing-cycles>1</meta:editing-cycles>
    <meta:editing-duration>PT0S</meta:editing-duration>
    <dc:title>acts_21:39</dc:title>
  </office:meta>
</office:document-meta>
</file>