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4"/><text:bookmark-start text:name="__RefHeading___acts_214_1"/><text:bookmark-start text:name="acts_214"/>Acts 21:4<text:bookmark-end text:name="__RefHeading___acts_214_1"/><text:bookmark-end text:name="act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ving sought out the disciples, we stayed there for seven days. And through the Spirit they were telling Paul not to go on to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ding the disciples there, we stayed with them seven days. Through the Spirit they urged Paul not to go on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went ashore, found the local believers, and stayed with them a week. These believers prophesied through the Holy Spirit that Paul should not go on to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inding disciples, we tarried there seven days: who said to Paul through the Spirit, that he should not go up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" text:style-name="Internet_20_link" text:visited-style-name="Visited_20_Internet_20_Link">Acts 21:3</text:a> ← Acts 21:4 → <text:a xlink:type="simple" xlink:href="https://groveserver.com/bible/doku.php?id=acts_21:5" text:style-name="Internet_20_link" text:visited-style-name="Visited_20_Internet_20_Link">Act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32</meta:creation-date>
    <dc:creator>Generated</dc:creator>
    <dc:date>2025-11-09T23::50:32</dc:date>
    <dc:language>en-US</dc:language>
    <meta:editing-cycles>1</meta:editing-cycles>
    <meta:editing-duration>PT0S</meta:editing-duration>
    <dc:title>acts_21:4</dc:title>
  </office:meta>
</office:document-meta>
</file>