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40"/><text:bookmark-start text:name="__RefHeading___acts_2140_1"/><text:bookmark-start text:name="acts_2140"/>Acts 21:40<text:bookmark-end text:name="__RefHeading___acts_2140_1"/><text:bookmark-end text:name="acts_2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given him permission, Paul, standing on the steps, motioned with his hand to the people. And when there was a great hush, he addressed them in the Hebrew language, saying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ing received the commander's permission, Paul stood on the steps and motioned to the crowd. When they were all silent, he said to them in Aramaic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ommander agreed, so Paul stood on the stairs and motioned to the people to be quiet. Soon a deep silence enveloped the crowd, and he addressed them in their own language, Aramaic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given him licence, Paul stood on the stairs, and beckoned with the hand unto the people. And when there was made a great silence, he spake unto them in the Hebrew tongu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9" text:style-name="Internet_20_link" text:visited-style-name="Visited_20_Internet_20_Link">Acts 21:39</text:a> ← Acts 21:40 → <text:a xlink:type="simple" xlink:href="https://groveserver.com/bible/doku.php?id=acts_22:1" text:style-name="Internet_20_link" text:visited-style-name="Visited_20_Internet_20_Link">Acts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27</meta:creation-date>
    <dc:creator>Generated</dc:creator>
    <dc:date>2025-11-08T17::49:27</dc:date>
    <dc:language>en-US</dc:language>
    <meta:editing-cycles>1</meta:editing-cycles>
    <meta:editing-duration>PT0S</meta:editing-duration>
    <dc:title>acts_21:40</dc:title>
  </office:meta>
</office:document-meta>
</file>