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1:5"/><text:bookmark-start text:name="__RefHeading___acts_215_1"/><text:bookmark-start text:name="acts_215"/>Acts 21:5<text:bookmark-end text:name="__RefHeading___acts_215_1"/><text:bookmark-end text:name="acts_2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our days there were ended, we departed and went on our journey, and they all, with wives and children, accompanied us until we were outside the city. And kneeling down on the beach, we prayed</text:p>
          </table:table-cell>
        </table:table-row>
        <table:table-row>
          <table:table-cell office:value-type="string" table:style-name="tablecell">
            <text:p text:style-name="tablealignleft"> NIV </text:p>
          </table:table-cell>
          <table:table-cell office:value-type="string" table:style-name="tablecell">
            <text:p text:style-name="tablealignleft"> But when our time was up, we left and continued on our way. All the disciples and their wives and children accompanied us out of the city, and there on the beach we knelt to pray.</text:p>
          </table:table-cell>
        </table:table-row>
        <table:table-row>
          <table:table-cell office:value-type="string" table:style-name="tablecell">
            <text:p text:style-name="tablealignleft"> NLT </text:p>
          </table:table-cell>
          <table:table-cell office:value-type="string" table:style-name="tablecell">
            <text:p text:style-name="tablealignleft"> When we returned to the ship at the end of the week, the entire congregation, including wives and children, left the city and came down to the shore with us. There we knelt, prayed,</text:p>
          </table:table-cell>
        </table:table-row>
        <table:table-row>
          <table:table-cell office:value-type="string" table:style-name="tablecell">
            <text:p text:style-name="tablealignleft"> KJV </text:p>
          </table:table-cell>
          <table:table-cell office:value-type="string" table:style-name="tablecell">
            <text:p text:style-name="tablealignleft"> And when we had accomplished those days, we departed and went our way; and they all brought us on our way, with wives and children, till we were out of the city: and we kneeled down on the shore, and prayed.</text:p>
          </table:table-cell>
        </table:table-row>
      </table:table>
      <text:p text:style-name="Horizontal_20_Line"/>
      <text:p text:style-name="Plugin_Wrap_Paragraph_Right aligned"><text:span text:style-name="sup"> <text:a xlink:type="simple" xlink:href="https://groveserver.com/bible/doku.php?id=acts_21:4" text:style-name="Internet_20_link" text:visited-style-name="Visited_20_Internet_20_Link">Acts 21:4</text:a> ← Acts 21:5 → <text:a xlink:type="simple" xlink:href="https://groveserver.com/bible/doku.php?id=acts_21:6" text:style-name="Internet_20_link" text:visited-style-name="Visited_20_Internet_20_Link">Acts 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1" text:style-name="Internet_20_link" text:visited-style-name="Visited_20_Internet_20_Link">Act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1:01</meta:creation-date>
    <dc:creator>Generated</dc:creator>
    <dc:date>2025-11-11T08::21:01</dc:date>
    <dc:language>en-US</dc:language>
    <meta:editing-cycles>1</meta:editing-cycles>
    <meta:editing-duration>PT0S</meta:editing-duration>
    <dc:title>acts_21:5</dc:title>
  </office:meta>
</office:document-meta>
</file>