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6"/><text:bookmark-start text:name="__RefHeading___acts_216_1"/><text:bookmark-start text:name="acts_216"/>Acts 21:6<text:bookmark-end text:name="__RefHeading___acts_216_1"/><text:bookmark-end text:name="act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farewell to one another. Then we went on board the ship, and they returned h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saying good-by to each other, we went aboard the ship, and they returned h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aid our farewells. Then we went aboard, and they returned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we had taken our leave one of another, we took ship; and they returned hom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5" text:style-name="Internet_20_link" text:visited-style-name="Visited_20_Internet_20_Link">Acts 21:5</text:a> ← Acts 21:6 → <text:a xlink:type="simple" xlink:href="https://groveserver.com/bible/doku.php?id=acts_21:7" text:style-name="Internet_20_link" text:visited-style-name="Visited_20_Internet_20_Link">Acts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0:30</meta:creation-date>
    <dc:creator>Generated</dc:creator>
    <dc:date>2025-11-04T12::00:30</dc:date>
    <dc:language>en-US</dc:language>
    <meta:editing-cycles>1</meta:editing-cycles>
    <meta:editing-duration>PT0S</meta:editing-duration>
    <dc:title>acts_21:6</dc:title>
  </office:meta>
</office:document-meta>
</file>