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7"/><text:bookmark-start text:name="__RefHeading___acts_217_1"/><text:bookmark-start text:name="acts_217"/>Acts 21:7<text:bookmark-end text:name="__RefHeading___acts_217_1"/><text:bookmark-end text:name="act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we had finished the voyage from Tyre, we arrived at Ptolemais, and we greeted the brothers and stayed with them for one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continued our voyage from Tyre and landed at Ptolemais, where we greeted the brothers and stayed with them for a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stop after leaving Tyre was Ptolemais, where we greeted the brothers and sisters and stayed for one 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we had finished our course from Tyre, we came to Ptolemais, and saluted the brethren, and abode with them on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6" text:style-name="Internet_20_link" text:visited-style-name="Visited_20_Internet_20_Link">Acts 21:6</text:a> ← Acts 21:7 → <text:a xlink:type="simple" xlink:href="https://groveserver.com/bible/doku.php?id=acts_21:8" text:style-name="Internet_20_link" text:visited-style-name="Visited_20_Internet_20_Link">Acts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5:12</meta:creation-date>
    <dc:creator>Generated</dc:creator>
    <dc:date>2025-11-10T13::25:12</dc:date>
    <dc:language>en-US</dc:language>
    <meta:editing-cycles>1</meta:editing-cycles>
    <meta:editing-duration>PT0S</meta:editing-duration>
    <dc:title>acts_21:7</dc:title>
  </office:meta>
</office:document-meta>
</file>