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8"/><text:bookmark-start text:name="__RefHeading___acts_218_1"/><text:bookmark-start text:name="acts_218"/>Acts 21:8<text:bookmark-end text:name="__RefHeading___acts_218_1"/><text:bookmark-end text:name="act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the next day we departed and came to Caesarea, and we entered the house of Philip the evangelist, who was one of the seven, and stayed wit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aving the next day, we reached Caesarea and stayed at the house of Philip the evangelist, one of the Se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day we went on to Caesarea and stayed at the home of Philip the Evangelist, one of the seven men who had been chosen to distribute f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next day we that were of Paul's company departed, and came unto Caesarea: and we entered into the house of Philip the evangelist, which was one of the seven; and abode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7" text:style-name="Internet_20_link" text:visited-style-name="Visited_20_Internet_20_Link">Acts 21:7</text:a> ← Acts 21:8 → <text:a xlink:type="simple" xlink:href="https://groveserver.com/bible/doku.php?id=acts_21:9" text:style-name="Internet_20_link" text:visited-style-name="Visited_20_Internet_20_Link">Acts 2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54</meta:creation-date>
    <dc:creator>Generated</dc:creator>
    <dc:date>2025-11-05T13::54:54</dc:date>
    <dc:language>en-US</dc:language>
    <meta:editing-cycles>1</meta:editing-cycles>
    <meta:editing-duration>PT0S</meta:editing-duration>
    <dc:title>acts_21:8</dc:title>
  </office:meta>
</office:document-meta>
</file>