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1"/><text:bookmark-start text:name="__RefHeading___acts_221_1"/><text:bookmark-start text:name="acts_221"/>Acts 22:1<text:bookmark-end text:name="__RefHeading___acts_221_1"/><text:bookmark-end text:name="act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rothers and fathers, hear the defense that I now make before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rothers and fathers, listen now to my defens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rothers and esteemed fathers,” Paul said, “listen to me as I offer my defens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en, brethren, and fathers, hear ye my defence which I make now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40" text:style-name="Internet_20_link" text:visited-style-name="Visited_20_Internet_20_Link">Acts 21:40</text:a> ← Acts 22:1 → <text:a xlink:type="simple" xlink:href="https://groveserver.com/bible/doku.php?id=acts_22:2" text:style-name="Internet_20_link" text:visited-style-name="Visited_20_Internet_20_Link">Acts 2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28</meta:creation-date>
    <dc:creator>Generated</dc:creator>
    <dc:date>2025-11-10T14::42:28</dc:date>
    <dc:language>en-US</dc:language>
    <meta:editing-cycles>1</meta:editing-cycles>
    <meta:editing-duration>PT0S</meta:editing-duration>
    <dc:title>acts_22:1</dc:title>
  </office:meta>
</office:document-meta>
</file>