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0"/><text:bookmark-start text:name="__RefHeading___acts_2210_1"/><text:bookmark-start text:name="acts_2210"/>Acts 22:10<text:bookmark-end text:name="__RefHeading___acts_2210_1"/><text:bookmark-end text:name="acts_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said, 'What shall I do, Lord?' And the Lord said to me, 'Rise, and go into Damascus, and there you will be told all that is appointed for you to do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What shall I do, Lord?' I as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I asked, 'What should I do, Lord?'“And the Lord told me, 'Get up and go into Damascus, and there you will be told everything you are to do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said, What shall I do, Lord? And the Lord said unto me, Arise, and go into Damascus; and there it shall be told thee of all things which are appointed for thee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9" text:style-name="Internet_20_link" text:visited-style-name="Visited_20_Internet_20_Link">Acts 22:9</text:a> ← Acts 22:10 → <text:a xlink:type="simple" xlink:href="https://groveserver.com/bible/doku.php?id=acts_22:11" text:style-name="Internet_20_link" text:visited-style-name="Visited_20_Internet_20_Link">Acts 2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6</meta:creation-date>
    <dc:creator>Generated</dc:creator>
    <dc:date>2025-11-10T10::35:46</dc:date>
    <dc:language>en-US</dc:language>
    <meta:editing-cycles>1</meta:editing-cycles>
    <meta:editing-duration>PT0S</meta:editing-duration>
    <dc:title>acts_22:10</dc:title>
  </office:meta>
</office:document-meta>
</file>