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11:esv"/>And since I could not see because of the brightness of that light, I was led by the hand by those who were with me, and came into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57</meta:creation-date>
    <dc:creator>Generated</dc:creator>
    <dc:date>2025-11-08T22::28:57</dc:date>
    <dc:language>en-US</dc:language>
    <meta:editing-cycles>1</meta:editing-cycles>
    <meta:editing-duration>PT0S</meta:editing-duration>
    <dc:title>acts_22:11:esv</dc:title>
  </office:meta>
</office:document-meta>
</file>