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2:12"/><text:bookmark-start text:name="__RefHeading___acts_2212_1"/><text:bookmark-start text:name="acts_2212"/>Acts 22:12<text:bookmark-end text:name="__RefHeading___acts_2212_1"/><text:bookmark-end text:name="acts_2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And one Ananias, a devout man according to the law, well spoken of by all the Jews who lived ther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A man named Ananias came to see me. He was a devout observer of the law and highly respected by all the Jews living ther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 man named Ananias lived there. He was a godly man, deeply devoted to the law, and well regarded by all the Jews of Damasc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one Ananias, a devout man according to the law, having a good report of all the Jews which dwelt ther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2:11" text:style-name="Internet_20_link" text:visited-style-name="Visited_20_Internet_20_Link">Acts 22:11</text:a> ← Acts 22:12 → <text:a xlink:type="simple" xlink:href="https://groveserver.com/bible/doku.php?id=acts_22:13" text:style-name="Internet_20_link" text:visited-style-name="Visited_20_Internet_20_Link">Acts 22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2" text:style-name="Internet_20_link" text:visited-style-name="Visited_20_Internet_20_Link">Act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51:28</meta:creation-date>
    <dc:creator>Generated</dc:creator>
    <dc:date>2025-11-11T03::51:28</dc:date>
    <dc:language>en-US</dc:language>
    <meta:editing-cycles>1</meta:editing-cycles>
    <meta:editing-duration>PT0S</meta:editing-duration>
    <dc:title>acts_22:12</dc:title>
  </office:meta>
</office:document-meta>
</file>