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4"/><text:bookmark-start text:name="__RefHeading___acts_2214_1"/><text:bookmark-start text:name="acts_2214"/>Acts 22:14<text:bookmark-end text:name="__RefHeading___acts_2214_1"/><text:bookmark-end text:name="act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'The God of our fathers appointed you to know his will, to see the Righteous One and to hear a voice from his mouth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he said: 'The God of our fathers has chosen you to know his will and to see the Righteous One and to hear words from his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he told me, 'The God of our ancestors has chosen you to know his will and to see the Righteous One and hear him spea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The God of our fathers hath chosen thee, that thou shouldest know his will, and see that Just One, and shouldest hear the voice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3" text:style-name="Internet_20_link" text:visited-style-name="Visited_20_Internet_20_Link">Acts 22:13</text:a> ← Acts 22:14 → <text:a xlink:type="simple" xlink:href="https://groveserver.com/bible/doku.php?id=acts_22:15" text:style-name="Internet_20_link" text:visited-style-name="Visited_20_Internet_20_Link">Act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9</meta:creation-date>
    <dc:creator>Generated</dc:creator>
    <dc:date>2025-11-11T06::19:29</dc:date>
    <dc:language>en-US</dc:language>
    <meta:editing-cycles>1</meta:editing-cycles>
    <meta:editing-duration>PT0S</meta:editing-duration>
    <dc:title>acts_22:14</dc:title>
  </office:meta>
</office:document-meta>
</file>