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2:15"/><text:bookmark-start text:name="__RefHeading___acts_2215_1"/><text:bookmark-start text:name="acts_2215"/>Acts 22:15<text:bookmark-end text:name="__RefHeading___acts_2215_1"/><text:bookmark-end text:name="acts_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will be a witness for him to everyone of what you have seen and hea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will be his witness to all men of what you have seen and hea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you are to be his witness, telling everyone what you have seen and hea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ou shalt be his witness unto all men of what thou hast seen and he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2:14" text:style-name="Internet_20_link" text:visited-style-name="Visited_20_Internet_20_Link">Acts 22:14</text:a> ← Acts 22:15 → <text:a xlink:type="simple" xlink:href="https://groveserver.com/bible/doku.php?id=acts_22:16" text:style-name="Internet_20_link" text:visited-style-name="Visited_20_Internet_20_Link">Acts 2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2" text:style-name="Internet_20_link" text:visited-style-name="Visited_20_Internet_20_Link">Act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8:02</meta:creation-date>
    <dc:creator>Generated</dc:creator>
    <dc:date>2025-11-08T18::48:02</dc:date>
    <dc:language>en-US</dc:language>
    <meta:editing-cycles>1</meta:editing-cycles>
    <meta:editing-duration>PT0S</meta:editing-duration>
    <dc:title>acts_22:15</dc:title>
  </office:meta>
</office:document-meta>
</file>