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2:16"/><text:bookmark-start text:name="__RefHeading___acts_2216_1"/><text:bookmark-start text:name="acts_2216"/>Acts 22:16<text:bookmark-end text:name="__RefHeading___acts_2216_1"/><text:bookmark-end text:name="acts_2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now why do you wait? Rise and be baptized and wash away your sins, calling on his name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now what are you waiting for? Get up, be baptized and wash your sins away, calling on his name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at are you waiting for? Get up and be baptized. Have your sins washed away by calling on the name of the Lord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now why tarriest thou? arise, and be baptized, and wash away thy sins, calling on the name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2:15" text:style-name="Internet_20_link" text:visited-style-name="Visited_20_Internet_20_Link">Acts 22:15</text:a> ← Acts 22:16 → <text:a xlink:type="simple" xlink:href="https://groveserver.com/bible/doku.php?id=acts_22:17" text:style-name="Internet_20_link" text:visited-style-name="Visited_20_Internet_20_Link">Acts 2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2" text:style-name="Internet_20_link" text:visited-style-name="Visited_20_Internet_20_Link">Act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0:25</meta:creation-date>
    <dc:creator>Generated</dc:creator>
    <dc:date>2025-11-10T10::30:25</dc:date>
    <dc:language>en-US</dc:language>
    <meta:editing-cycles>1</meta:editing-cycles>
    <meta:editing-duration>PT0S</meta:editing-duration>
    <dc:title>acts_22:16</dc:title>
  </office:meta>
</office:document-meta>
</file>