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2:17"/><text:bookmark-start text:name="__RefHeading___acts_2217_1"/><text:bookmark-start text:name="acts_2217"/>Acts 22:17<text:bookmark-end text:name="__RefHeading___acts_2217_1"/><text:bookmark-end text:name="acts_2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When I had returned to Jerusalem and was praying in the temple, I fell into a trance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en I returned to Jerusalem and was praying at the temple, I fell into a trance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After I returned to Jerusalem, I was praying in the Temple and fell into a tran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t came to pass, that, when I was come again to Jerusalem, even while I prayed in the temple, I was in a tranc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2:16" text:style-name="Internet_20_link" text:visited-style-name="Visited_20_Internet_20_Link">Acts 22:16</text:a> ← Acts 22:17 → <text:a xlink:type="simple" xlink:href="https://groveserver.com/bible/doku.php?id=acts_22:18" text:style-name="Internet_20_link" text:visited-style-name="Visited_20_Internet_20_Link">Acts 2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2" text:style-name="Internet_20_link" text:visited-style-name="Visited_20_Internet_20_Link">Act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3:50</meta:creation-date>
    <dc:creator>Generated</dc:creator>
    <dc:date>2025-11-10T15::13:50</dc:date>
    <dc:language>en-US</dc:language>
    <meta:editing-cycles>1</meta:editing-cycles>
    <meta:editing-duration>PT0S</meta:editing-duration>
    <dc:title>acts_22:17</dc:title>
  </office:meta>
</office:document-meta>
</file>