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2:18"/><text:bookmark-start text:name="__RefHeading___acts_2218_1"/><text:bookmark-start text:name="acts_2218"/>Acts 22:18<text:bookmark-end text:name="__RefHeading___acts_2218_1"/><text:bookmark-end text:name="acts_2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w him saying to me, 'Make haste and get out of Jerusalem quickly, because they will not accept your testimony about m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saw the Lord speaking. 'Quick!' he said to me. 'Leave Jerusalem immediately, because they will not accept your testimony about m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saw a vision of Jesus saying to me, 'Hurry! Leave Jerusalem, for the people here won't accept your testimony about m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w him saying unto me, Make haste, and get thee quickly out of Jerusalem: for they will not receive thy testimony concerning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2:17" text:style-name="Internet_20_link" text:visited-style-name="Visited_20_Internet_20_Link">Acts 22:17</text:a> ← Acts 22:18 → <text:a xlink:type="simple" xlink:href="https://groveserver.com/bible/doku.php?id=acts_22:19" text:style-name="Internet_20_link" text:visited-style-name="Visited_20_Internet_20_Link">Acts 2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2" text:style-name="Internet_20_link" text:visited-style-name="Visited_20_Internet_20_Link">Act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5:11</meta:creation-date>
    <dc:creator>Generated</dc:creator>
    <dc:date>2025-11-10T14::25:11</dc:date>
    <dc:language>en-US</dc:language>
    <meta:editing-cycles>1</meta:editing-cycles>
    <meta:editing-duration>PT0S</meta:editing-duration>
    <dc:title>acts_22:18</dc:title>
  </office:meta>
</office:document-meta>
</file>