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9"/><text:bookmark-start text:name="__RefHeading___acts_2219_1"/><text:bookmark-start text:name="acts_2219"/>Acts 22:19<text:bookmark-end text:name="__RefHeading___acts_2219_1"/><text:bookmark-end text:name="act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id, 'Lord, they themselves know that in one synagogue after another I imprisoned and beat those who believed i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Lord,' I replied, 'these men know that I went from one synagogue to another to imprison and beat those who believe i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But Lord,' I argued, 'they certainly know that in every synagogue I imprisoned and beat those who believed i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id, Lord, they know that I imprisoned and beat in every synagogue them that believed on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8" text:style-name="Internet_20_link" text:visited-style-name="Visited_20_Internet_20_Link">Acts 22:18</text:a> ← Acts 22:19 → <text:a xlink:type="simple" xlink:href="https://groveserver.com/bible/doku.php?id=acts_22:20" text:style-name="Internet_20_link" text:visited-style-name="Visited_20_Internet_20_Link">Act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8</meta:creation-date>
    <dc:creator>Generated</dc:creator>
    <dc:date>2025-11-10T23::50:08</dc:date>
    <dc:language>en-US</dc:language>
    <meta:editing-cycles>1</meta:editing-cycles>
    <meta:editing-duration>PT0S</meta:editing-duration>
    <dc:title>acts_22:19</dc:title>
  </office:meta>
</office:document-meta>
</file>