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2"/><text:bookmark-start text:name="__RefHeading___acts_222_1"/><text:bookmark-start text:name="acts_222"/>Acts 22:2<text:bookmark-end text:name="__RefHeading___acts_222_1"/><text:bookmark-end text:name="acts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eard that he was addressing them in the Hebrew language, they became even more quiet. And he said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heard him speak to them in Aramaic, they became very quie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heard him speaking in their own language, the silence was even grea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eard that he spake in the Hebrew tongue to them, they kept the more silence: and he saith,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1" text:style-name="Internet_20_link" text:visited-style-name="Visited_20_Internet_20_Link">Acts 22:1</text:a> ← Acts 22:2 → <text:a xlink:type="simple" xlink:href="https://groveserver.com/bible/doku.php?id=acts_22:3" text:style-name="Internet_20_link" text:visited-style-name="Visited_20_Internet_20_Link">Acts 2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1:58</meta:creation-date>
    <dc:creator>Generated</dc:creator>
    <dc:date>2025-11-09T16::11:58</dc:date>
    <dc:language>en-US</dc:language>
    <meta:editing-cycles>1</meta:editing-cycles>
    <meta:editing-duration>PT0S</meta:editing-duration>
    <dc:title>acts_22:2</dc:title>
  </office:meta>
</office:document-meta>
</file>