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20"/><text:bookmark-start text:name="__RefHeading___acts_2220_1"/><text:bookmark-start text:name="acts_2220"/>Acts 22:20<text:bookmark-end text:name="__RefHeading___acts_2220_1"/><text:bookmark-end text:name="acts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blood of Stephen your witness was being shed, I myself was standing by and approving and watching over the garments of those who killed him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the blood of your martyr Stephen was shed, I stood there giving my approval and guarding the clothes of those who were killing him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was in complete agreement when your witness Stephen was killed. I stood by and kept the coats they took off when they stoned him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blood of thy martyr Stephen was shed, I also was standing by, and consenting unto his death, and kept the raiment of them that sle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19" text:style-name="Internet_20_link" text:visited-style-name="Visited_20_Internet_20_Link">Acts 22:19</text:a> ← Acts 22:20 → <text:a xlink:type="simple" xlink:href="https://groveserver.com/bible/doku.php?id=acts_22:21" text:style-name="Internet_20_link" text:visited-style-name="Visited_20_Internet_20_Link">Acts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3:40</meta:creation-date>
    <dc:creator>Generated</dc:creator>
    <dc:date>2025-11-11T04::03:40</dc:date>
    <dc:language>en-US</dc:language>
    <meta:editing-cycles>1</meta:editing-cycles>
    <meta:editing-duration>PT0S</meta:editing-duration>
    <dc:title>acts_22:20</dc:title>
  </office:meta>
</office:document-meta>
</file>