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1"/><text:bookmark-start text:name="__RefHeading___acts_2221_1"/><text:bookmark-start text:name="acts_2221"/>Acts 22:21<text:bookmark-end text:name="__RefHeading___acts_2221_1"/><text:bookmark-end text:name="acts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me, 'Go, for I will send you far away to the Gentiles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Lord said to me, 'Go; I will send you far away to the Gentiles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the Lord said to me, 'Go, for I will send you far away to the Gentiles!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me, Depart: for I will send thee far hence unto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0" text:style-name="Internet_20_link" text:visited-style-name="Visited_20_Internet_20_Link">Acts 22:20</text:a> ← Acts 22:21 → <text:a xlink:type="simple" xlink:href="https://groveserver.com/bible/doku.php?id=acts_22:22" text:style-name="Internet_20_link" text:visited-style-name="Visited_20_Internet_20_Link">Acts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13</meta:creation-date>
    <dc:creator>Generated</dc:creator>
    <dc:date>2025-11-11T08::26:13</dc:date>
    <dc:language>en-US</dc:language>
    <meta:editing-cycles>1</meta:editing-cycles>
    <meta:editing-duration>PT0S</meta:editing-duration>
    <dc:title>acts_22:21</dc:title>
  </office:meta>
</office:document-meta>
</file>