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2"/><text:bookmark-start text:name="__RefHeading___acts_2222_1"/><text:bookmark-start text:name="acts_2222"/>Acts 22:22<text:bookmark-end text:name="__RefHeading___acts_2222_1"/><text:bookmark-end text:name="acts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Up to this word they listened to him. Then they raised their voices and said, “Away with such a fellow from the earth! For he should not be allowed to liv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rowd listened to Paul until he said this. Then they raised their voices and shouted, “Rid the earth of him! He's not fit to liv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rowd listened until Paul said that word. Then they all began to shout, “Away with such a fellow! He isn't fit to liv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gave him audience unto this word, and then lifted up their voices, and said, Away with such a fellow from the earth: for it is not fit that he should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21" text:style-name="Internet_20_link" text:visited-style-name="Visited_20_Internet_20_Link">Acts 22:21</text:a> ← Acts 22:22 → <text:a xlink:type="simple" xlink:href="https://groveserver.com/bible/doku.php?id=acts_22:23" text:style-name="Internet_20_link" text:visited-style-name="Visited_20_Internet_20_Link">Acts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20</meta:creation-date>
    <dc:creator>Generated</dc:creator>
    <dc:date>2025-11-08T17::52:20</dc:date>
    <dc:language>en-US</dc:language>
    <meta:editing-cycles>1</meta:editing-cycles>
    <meta:editing-duration>PT0S</meta:editing-duration>
    <dc:title>acts_22:22</dc:title>
  </office:meta>
</office:document-meta>
</file>