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3"/><text:bookmark-start text:name="__RefHeading___acts_2223_1"/><text:bookmark-start text:name="acts_2223"/>Acts 22:23<text:bookmark-end text:name="__RefHeading___acts_2223_1"/><text:bookmark-end text:name="acts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shouting and throwing off their cloaks and flinging dust into the ai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were shouting and throwing off their cloaks and flinging dust into the ai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yelled, threw off their coats, and tossed handfuls of dust into the ai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cried out, and cast off their clothes, and threw dust into the ai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22" text:style-name="Internet_20_link" text:visited-style-name="Visited_20_Internet_20_Link">Acts 22:22</text:a> ← Acts 22:23 → <text:a xlink:type="simple" xlink:href="https://groveserver.com/bible/doku.php?id=acts_22:24" text:style-name="Internet_20_link" text:visited-style-name="Visited_20_Internet_20_Link">Acts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12</meta:creation-date>
    <dc:creator>Generated</dc:creator>
    <dc:date>2025-11-11T22::09:12</dc:date>
    <dc:language>en-US</dc:language>
    <meta:editing-cycles>1</meta:editing-cycles>
    <meta:editing-duration>PT0S</meta:editing-duration>
    <dc:title>acts_22:23</dc:title>
  </office:meta>
</office:document-meta>
</file>