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5"/><text:bookmark-start text:name="__RefHeading___acts_2225_1"/><text:bookmark-start text:name="acts_2225"/>Acts 22:25<text:bookmark-end text:name="__RefHeading___acts_2225_1"/><text:bookmark-end text:name="act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had stretched him out for the whips, Paul said to the centurion who was standing by, “Is it lawful for you to flog a man who is a Roman citizen and uncondemn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stretched him out to flog him, Paul said to the centurion standing there, “Is it legal for you to flog a Roman citizen who hasn't even been found guilty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tied Paul down to lash him, Paul said to the officer standing there, “Is it legal for you to whip a Roman citizen who hasn't even been tri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bound him with thongs, Paul said unto the centurion that stood by, Is it lawful for you to scourge a man that is a Roman, and uncondemn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4" text:style-name="Internet_20_link" text:visited-style-name="Visited_20_Internet_20_Link">Acts 22:24</text:a> ← Acts 22:25 → <text:a xlink:type="simple" xlink:href="https://groveserver.com/bible/doku.php?id=acts_22:26" text:style-name="Internet_20_link" text:visited-style-name="Visited_20_Internet_20_Link">Act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5:10</meta:creation-date>
    <dc:creator>Generated</dc:creator>
    <dc:date>2025-11-11T22::55:10</dc:date>
    <dc:language>en-US</dc:language>
    <meta:editing-cycles>1</meta:editing-cycles>
    <meta:editing-duration>PT0S</meta:editing-duration>
    <dc:title>acts_22:25</dc:title>
  </office:meta>
</office:document-meta>
</file>