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2:26"/><text:bookmark-start text:name="__RefHeading___acts_2226_1"/><text:bookmark-start text:name="acts_2226"/>Acts 22:26<text:bookmark-end text:name="__RefHeading___acts_2226_1"/><text:bookmark-end text:name="acts_2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the centurion heard this, he went to the tribune and said to him, “What are you about to do? For this man is a Roman citize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 centurion heard this, he went to the commander and reported it. “What are you going to do?” he asked. “This man is a Roman citizen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 officer heard this, he went to the commander and asked, “What are you doing? This man is a Roman citizen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the centurion heard that, he went and told the chief captain, saying, Take heed what thou doest: for this man is a Ro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2:25" text:style-name="Internet_20_link" text:visited-style-name="Visited_20_Internet_20_Link">Acts 22:25</text:a> ← Acts 22:26 → <text:a xlink:type="simple" xlink:href="https://groveserver.com/bible/doku.php?id=acts_22:27" text:style-name="Internet_20_link" text:visited-style-name="Visited_20_Internet_20_Link">Acts 22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2" text:style-name="Internet_20_link" text:visited-style-name="Visited_20_Internet_20_Link">Act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3:54</meta:creation-date>
    <dc:creator>Generated</dc:creator>
    <dc:date>2025-11-08T17::53:54</dc:date>
    <dc:language>en-US</dc:language>
    <meta:editing-cycles>1</meta:editing-cycles>
    <meta:editing-duration>PT0S</meta:editing-duration>
    <dc:title>acts_22:26</dc:title>
  </office:meta>
</office:document-meta>
</file>