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7"/><text:bookmark-start text:name="__RefHeading___acts_2227_1"/><text:bookmark-start text:name="acts_2227"/>Acts 22:27<text:bookmark-end text:name="__RefHeading___acts_2227_1"/><text:bookmark-end text:name="acts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tribune came and said to him, “Tell me, are you a Roman citizen?” And he said, “Y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ommander went to Paul and asked, “Tell me, are you a Roman citizen?Yes, I am,” he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commander went over and asked Paul, “Tell me, are you a Roman citizen?” “Yes, I certainly am,” Paul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chief captain came, and said unto him, Tell me, art thou a Roman? He said, Y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6" text:style-name="Internet_20_link" text:visited-style-name="Visited_20_Internet_20_Link">Acts 22:26</text:a> ← Acts 22:27 → <text:a xlink:type="simple" xlink:href="https://groveserver.com/bible/doku.php?id=acts_22:28" text:style-name="Internet_20_link" text:visited-style-name="Visited_20_Internet_20_Link">Acts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9</meta:creation-date>
    <dc:creator>Generated</dc:creator>
    <dc:date>2025-11-10T11::33:49</dc:date>
    <dc:language>en-US</dc:language>
    <meta:editing-cycles>1</meta:editing-cycles>
    <meta:editing-duration>PT0S</meta:editing-duration>
    <dc:title>acts_22:27</dc:title>
  </office:meta>
</office:document-meta>
</file>