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8"/><text:bookmark-start text:name="__RefHeading___acts_2228_1"/><text:bookmark-start text:name="acts_2228"/>Acts 22:28<text:bookmark-end text:name="__RefHeading___acts_2228_1"/><text:bookmark-end text:name="act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ribune answered, “I bought this citizenship for a large sum.” Paul said, “But I am a citizen by bir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commander said, “I had to pay a big price for my citizenship.But I was born a citizen,” Paul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, too,” the commander muttered, “and it cost me plenty!” Paul answered, “But I am a citizen by birth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ef captain answered, With a great sum obtained I this freedom. And Paul said, But I was free 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7" text:style-name="Internet_20_link" text:visited-style-name="Visited_20_Internet_20_Link">Acts 22:27</text:a> ← Acts 22:28 → <text:a xlink:type="simple" xlink:href="https://groveserver.com/bible/doku.php?id=acts_22:29" text:style-name="Internet_20_link" text:visited-style-name="Visited_20_Internet_20_Link">Act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57</meta:creation-date>
    <dc:creator>Generated</dc:creator>
    <dc:date>2025-11-10T16::42:57</dc:date>
    <dc:language>en-US</dc:language>
    <meta:editing-cycles>1</meta:editing-cycles>
    <meta:editing-duration>PT0S</meta:editing-duration>
    <dc:title>acts_22:28</dc:title>
  </office:meta>
</office:document-meta>
</file>