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29"/><text:bookmark-start text:name="__RefHeading___acts_2229_1"/><text:bookmark-start text:name="acts_2229"/>Acts 22:29<text:bookmark-end text:name="__RefHeading___acts_2229_1"/><text:bookmark-end text:name="acts_2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ose who were about to examine him withdrew from him immediately, and the tribune also was afraid, for he realized that Paul was a Roman citizen and that he had boun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were about to question him withdrew immediately. The commander himself was alarmed when he realized that he had put Paul, a Roman citizen, in cha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oldiers who were about to interrogate Paul quickly withdrew when they heard he was a Roman citizen, and the commander was frightened because he had ordered him bound and whipp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traightway they departed from him which should have examined him: and the chief captain also was afraid, after he knew that he was a Roman, and because he had boun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28" text:style-name="Internet_20_link" text:visited-style-name="Visited_20_Internet_20_Link">Acts 22:28</text:a> ← Acts 22:29 → <text:a xlink:type="simple" xlink:href="https://groveserver.com/bible/doku.php?id=acts_22:30" text:style-name="Internet_20_link" text:visited-style-name="Visited_20_Internet_20_Link">Acts 2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0:58</meta:creation-date>
    <dc:creator>Generated</dc:creator>
    <dc:date>2025-11-08T08::40:58</dc:date>
    <dc:language>en-US</dc:language>
    <meta:editing-cycles>1</meta:editing-cycles>
    <meta:editing-duration>PT0S</meta:editing-duration>
    <dc:title>acts_22:29</dc:title>
  </office:meta>
</office:document-meta>
</file>