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2:30:nlt"/>The next day the commander ordered the leading priests into session with the Jewish high council. He wanted to find out what the trouble was all about, so he released Paul to have him stand befor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6:07</meta:creation-date>
    <dc:creator>Generated</dc:creator>
    <dc:date>2025-11-08T13::46:07</dc:date>
    <dc:language>en-US</dc:language>
    <meta:editing-cycles>1</meta:editing-cycles>
    <meta:editing-duration>PT0S</meta:editing-duration>
    <dc:title>acts_22:30:nlt</dc:title>
  </office:meta>
</office:document-meta>
</file>