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4"/><text:bookmark-start text:name="__RefHeading___acts_224_1"/><text:bookmark-start text:name="acts_224"/>Acts 22:4<text:bookmark-end text:name="__RefHeading___acts_224_1"/><text:bookmark-end text:name="act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persecuted this Way to the death, binding and delivering to prison both men and wom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ersecuted the followers of this Way to their death, arresting both men and women and throwing them into priso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persecuted the followers of the Way, hounding some to death, arresting both men and women and throwing them in pri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persecuted this way unto the death, binding and delivering into prisons both men and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3" text:style-name="Internet_20_link" text:visited-style-name="Visited_20_Internet_20_Link">Acts 22:3</text:a> ← Acts 22:4 → <text:a xlink:type="simple" xlink:href="https://groveserver.com/bible/doku.php?id=acts_22:5" text:style-name="Internet_20_link" text:visited-style-name="Visited_20_Internet_20_Link">Acts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8:21</meta:creation-date>
    <dc:creator>Generated</dc:creator>
    <dc:date>2025-11-10T22::58:21</dc:date>
    <dc:language>en-US</dc:language>
    <meta:editing-cycles>1</meta:editing-cycles>
    <meta:editing-duration>PT0S</meta:editing-duration>
    <dc:title>acts_22:4</dc:title>
  </office:meta>
</office:document-meta>
</file>