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5"/><text:bookmark-start text:name="__RefHeading___acts_225_1"/><text:bookmark-start text:name="acts_225"/>Acts 22:5<text:bookmark-end text:name="__RefHeading___acts_225_1"/><text:bookmark-end text:name="act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 high priest and the whole council of elders can bear me witness. From them I received letters to the brothers, and I journeyed toward Damascus to take those also who were there and bring them in bonds to Jerusalem to be punish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also the high priest and all the Council can testify. I even obtained letters from them to their brothers in Damascus, and went there to bring these people as prisoners to Jerusalem to be punish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igh priest and the whole council of elders can testify that this is so. For I received letters from them to our Jewish brothers in Damascus, authorizing me to bring the Christians from there to Jerusalem, in chains, to be punish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also the high priest doth bear me witness, and all the estate of the elders: from whom also I received letters unto the brethren, and went to Damascus, to bring them which were there bound unto Jerusalem, for to be pu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4" text:style-name="Internet_20_link" text:visited-style-name="Visited_20_Internet_20_Link">Acts 22:4</text:a> ← Acts 22:5 → <text:a xlink:type="simple" xlink:href="https://groveserver.com/bible/doku.php?id=acts_22:6" text:style-name="Internet_20_link" text:visited-style-name="Visited_20_Internet_20_Link">Acts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29</meta:creation-date>
    <dc:creator>Generated</dc:creator>
    <dc:date>2025-11-11T20::26:29</dc:date>
    <dc:language>en-US</dc:language>
    <meta:editing-cycles>1</meta:editing-cycles>
    <meta:editing-duration>PT0S</meta:editing-duration>
    <dc:title>acts_22:5</dc:title>
  </office:meta>
</office:document-meta>
</file>