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6"/><text:bookmark-start text:name="__RefHeading___acts_226_1"/><text:bookmark-start text:name="acts_226"/>Acts 22:6<text:bookmark-end text:name="__RefHeading___acts_226_1"/><text:bookmark-end text:name="act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s I was on my way and drew near to Damascus, about noon a great light from heaven suddenly shone around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bout noon as I came near Damascus, suddenly a bright light from heaven flashed around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s I was on the road, approaching Damascus about noon, a very bright light from heaven suddenly shone down around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as I made my journey, and was come nigh unto Damascus about noon, suddenly there shone from heaven a great light round abou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5" text:style-name="Internet_20_link" text:visited-style-name="Visited_20_Internet_20_Link">Acts 22:5</text:a> ← Acts 22:6 → <text:a xlink:type="simple" xlink:href="https://groveserver.com/bible/doku.php?id=acts_22:7" text:style-name="Internet_20_link" text:visited-style-name="Visited_20_Internet_20_Link">Acts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7</meta:creation-date>
    <dc:creator>Generated</dc:creator>
    <dc:date>2025-11-09T16::16:17</dc:date>
    <dc:language>en-US</dc:language>
    <meta:editing-cycles>1</meta:editing-cycles>
    <meta:editing-duration>PT0S</meta:editing-duration>
    <dc:title>acts_22:6</dc:title>
  </office:meta>
</office:document-meta>
</file>